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14</text:p>
          </table:table-cell>
          <table:table-cell table:style-name="ce1" table:number-columns-repeated="2"/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3" calcext:value-type="float">
            <text:p>7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223" calcext:value-type="float">
            <text:p>12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00000:1276</text:p>
          </table:table-cell>
          <table:table-cell table:style-name="ce4" office:value-type="float" office:value="227459.34" calcext:value-type="float">
            <text:p>227459,3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302:179</text:p>
          </table:table-cell>
          <table:table-cell table:style-name="ce4" office:value-type="float" office:value="62716.36" calcext:value-type="float">
            <text:p>62716,3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51801:750</text:p>
          </table:table-cell>
          <table:table-cell table:style-name="ce4" office:value-type="float" office:value="5593.85" calcext:value-type="float">
            <text:p>5593,8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10502:1077</text:p>
          </table:table-cell>
          <table:table-cell table:style-name="ce4" office:value-type="float" office:value="135585.46" calcext:value-type="float">
            <text:p>135585,4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70305:275</text:p>
          </table:table-cell>
          <table:table-cell table:style-name="ce4" office:value-type="float" office:value="77848.99" calcext:value-type="float">
            <text:p>77848,9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50203:287</text:p>
          </table:table-cell>
          <table:table-cell table:style-name="ce4" office:value-type="float" office:value="127406.04" calcext:value-type="float">
            <text:p>127406,0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00000:16</text:p>
          </table:table-cell>
          <table:table-cell table:style-name="ce4" office:value-type="float" office:value="8831644.85" calcext:value-type="float">
            <text:p>8831644,8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10603:136</text:p>
          </table:table-cell>
          <table:table-cell table:style-name="ce4" office:value-type="float" office:value="30372.41" calcext:value-type="float">
            <text:p>30372,4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60703:110</text:p>
          </table:table-cell>
          <table:table-cell table:style-name="ce4" office:value-type="float" office:value="383006.3" calcext:value-type="float">
            <text:p>383006,3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60703:302</text:p>
          </table:table-cell>
          <table:table-cell table:style-name="ce4" office:value-type="float" office:value="187641.18" calcext:value-type="float">
            <text:p>187641,1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90501:154</text:p>
          </table:table-cell>
          <table:table-cell table:style-name="ce4" office:value-type="float" office:value="59924.08" calcext:value-type="float">
            <text:p>59924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120305:131</text:p>
          </table:table-cell>
          <table:table-cell table:style-name="ce4" office:value-type="float" office:value="78615.69" calcext:value-type="float">
            <text:p>78615,6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120305:132</text:p>
          </table:table-cell>
          <table:table-cell table:style-name="ce4" office:value-type="float" office:value="320277.4" calcext:value-type="float">
            <text:p>320277,4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150301:44</text:p>
          </table:table-cell>
          <table:table-cell table:style-name="ce4" office:value-type="float" office:value="18465.87" calcext:value-type="float">
            <text:p>18465,8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040901:279</text:p>
          </table:table-cell>
          <table:table-cell table:style-name="ce4" office:value-type="float" office:value="1065763.09" calcext:value-type="float">
            <text:p>1065763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00000:12</text:p>
          </table:table-cell>
          <table:table-cell table:style-name="ce4" office:value-type="float" office:value="10434600.05" calcext:value-type="float">
            <text:p>10434600,0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314:24</text:p>
          </table:table-cell>
          <table:table-cell table:style-name="ce4" office:value-type="float" office:value="841820.76" calcext:value-type="float">
            <text:p>841820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40101:565</text:p>
          </table:table-cell>
          <table:table-cell table:style-name="ce4" office:value-type="float" office:value="57819.56" calcext:value-type="float">
            <text:p>57819,5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40101:566</text:p>
          </table:table-cell>
          <table:table-cell table:style-name="ce4" office:value-type="float" office:value="61844.98" calcext:value-type="float">
            <text:p>61844,9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60103:192</text:p>
          </table:table-cell>
          <table:table-cell table:style-name="ce4" office:value-type="float" office:value="27515.38" calcext:value-type="float">
            <text:p>27515,3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60103:419</text:p>
          </table:table-cell>
          <table:table-cell table:style-name="ce4" office:value-type="float" office:value="50215.57" calcext:value-type="float">
            <text:p>50215,5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210201:40</text:p>
          </table:table-cell>
          <table:table-cell table:style-name="ce4" office:value-type="float" office:value="167843.95" calcext:value-type="float">
            <text:p>167843,9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10301:59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30101:2</text:p>
          </table:table-cell>
          <table:table-cell table:style-name="ce4" office:value-type="float" office:value="188089.69" calcext:value-type="float">
            <text:p>188089,6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50102:681</text:p>
          </table:table-cell>
          <table:table-cell table:style-name="ce4" office:value-type="float" office:value="150103.21" calcext:value-type="float">
            <text:p>150103,2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70101:8757</text:p>
          </table:table-cell>
          <table:table-cell table:style-name="ce4" office:value-type="float" office:value="264926.68" calcext:value-type="float">
            <text:p>264926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30121:154</text:p>
          </table:table-cell>
          <table:table-cell table:style-name="ce4" office:value-type="float" office:value="245693.79" calcext:value-type="float">
            <text:p>245693,7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40140:1022</text:p>
          </table:table-cell>
          <table:table-cell table:style-name="ce4" office:value-type="float" office:value="815399.5" calcext:value-type="float">
            <text:p>815399,5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20101:579</text:p>
          </table:table-cell>
          <table:table-cell table:style-name="ce4" office:value-type="float" office:value="62207.02" calcext:value-type="float">
            <text:p>62207,0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50105:236</text:p>
          </table:table-cell>
          <table:table-cell table:style-name="ce4" office:value-type="float" office:value="271820.7" calcext:value-type="float">
            <text:p>271820,7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50105:237</text:p>
          </table:table-cell>
          <table:table-cell table:style-name="ce4" office:value-type="float" office:value="112757.07" calcext:value-type="float">
            <text:p>112757,0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160101:827</text:p>
          </table:table-cell>
          <table:table-cell table:style-name="ce4" office:value-type="float" office:value="158715" calcext:value-type="float">
            <text:p>158715,0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180106:461</text:p>
          </table:table-cell>
          <table:table-cell table:style-name="ce4" office:value-type="float" office:value="108738.97" calcext:value-type="float">
            <text:p>108738,9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60701:474</text:p>
          </table:table-cell>
          <table:table-cell table:style-name="ce4" office:value-type="float" office:value="120929.02" calcext:value-type="float">
            <text:p>120929,0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431:1932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500:195</text:p>
          </table:table-cell>
          <table:table-cell table:style-name="ce4" office:value-type="float" office:value="40784.62" calcext:value-type="float">
            <text:p>40784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556:35</text:p>
          </table:table-cell>
          <table:table-cell table:style-name="ce4" office:value-type="float" office:value="6195423.68" calcext:value-type="float">
            <text:p>6195423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061:18</text:p>
          </table:table-cell>
          <table:table-cell table:style-name="ce4" office:value-type="float" office:value="970131.75" calcext:value-type="float">
            <text:p>970131,7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648:40</text:p>
          </table:table-cell>
          <table:table-cell table:style-name="ce4" office:value-type="float" office:value="511138.49" calcext:value-type="float">
            <text:p>511138,4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785:326</text:p>
          </table:table-cell>
          <table:table-cell table:style-name="ce4" office:value-type="float" office:value="47058878.17" calcext:value-type="float">
            <text:p>47058878,1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1407:173</text:p>
          </table:table-cell>
          <table:table-cell table:style-name="ce4" office:value-type="float" office:value="765192.59" calcext:value-type="float">
            <text:p>765192,5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1460:833</text:p>
          </table:table-cell>
          <table:table-cell table:style-name="ce4" office:value-type="float" office:value="20991.65" calcext:value-type="float">
            <text:p>20991,6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1460:834</text:p>
          </table:table-cell>
          <table:table-cell table:style-name="ce4" office:value-type="float" office:value="14532.68" calcext:value-type="float">
            <text:p>14532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2006:158</text:p>
          </table:table-cell>
          <table:table-cell table:style-name="ce4" office:value-type="float" office:value="776832.03" calcext:value-type="float">
            <text:p>776832,0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302:813</text:p>
          </table:table-cell>
          <table:table-cell table:style-name="ce4" office:value-type="float" office:value="112499.51" calcext:value-type="float">
            <text:p>112499,5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302:814</text:p>
          </table:table-cell>
          <table:table-cell table:style-name="ce4" office:value-type="float" office:value="112499.51" calcext:value-type="float">
            <text:p>112499,5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80202:500</text:p>
          </table:table-cell>
          <table:table-cell table:style-name="ce4" office:value-type="float" office:value="262726.95" calcext:value-type="float">
            <text:p>262726,9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00403:2472</text:p>
          </table:table-cell>
          <table:table-cell table:style-name="ce4" office:value-type="float" office:value="209253.39" calcext:value-type="float">
            <text:p>209253,3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00403:2473</text:p>
          </table:table-cell>
          <table:table-cell table:style-name="ce4" office:value-type="float" office:value="139502.26" calcext:value-type="float">
            <text:p>139502,2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20504:214</text:p>
          </table:table-cell>
          <table:table-cell table:style-name="ce4" office:value-type="float" office:value="295602.54" calcext:value-type="float">
            <text:p>295602,5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30305:41</text:p>
          </table:table-cell>
          <table:table-cell table:style-name="ce4" office:value-type="float" office:value="504384.54" calcext:value-type="float">
            <text:p>504384,5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60102:233</text:p>
          </table:table-cell>
          <table:table-cell table:style-name="ce4" office:value-type="float" office:value="197462.36" calcext:value-type="float">
            <text:p>197462,3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20406:252</text:p>
          </table:table-cell>
          <table:table-cell table:style-name="ce4" office:value-type="float" office:value="210902.64" calcext:value-type="float">
            <text:p>210902,6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173:107</text:p>
          </table:table-cell>
          <table:table-cell table:style-name="ce4" office:value-type="float" office:value="702293.04" calcext:value-type="float">
            <text:p>702293,0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876:31</text:p>
          </table:table-cell>
          <table:table-cell table:style-name="ce4" office:value-type="float" office:value="657186.74" calcext:value-type="float">
            <text:p>657186,7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150230:3256</text:p>
          </table:table-cell>
          <table:table-cell table:style-name="ce4" office:value-type="float" office:value="346309.78" calcext:value-type="float">
            <text:p>346309,7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60102:378</text:p>
          </table:table-cell>
          <table:table-cell table:style-name="ce4" office:value-type="float" office:value="72961.05" calcext:value-type="float">
            <text:p>72961,0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40104:2054</text:p>
          </table:table-cell>
          <table:table-cell table:style-name="ce4" office:value-type="float" office:value="206514.6" calcext:value-type="float">
            <text:p>206514,6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50501:2453</text:p>
          </table:table-cell>
          <table:table-cell table:style-name="ce4" office:value-type="float" office:value="144129.76" calcext:value-type="float">
            <text:p>144129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80205:574</text:p>
          </table:table-cell>
          <table:table-cell table:style-name="ce4" office:value-type="float" office:value="121935.02" calcext:value-type="float">
            <text:p>121935,0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00405:1407</text:p>
          </table:table-cell>
          <table:table-cell table:style-name="ce4" office:value-type="float" office:value="526147.85" calcext:value-type="float">
            <text:p>526147,8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0258:48</text:p>
          </table:table-cell>
          <table:table-cell table:style-name="ce4" office:value-type="float" office:value="392440.8" calcext:value-type="float">
            <text:p>392440,8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0258:57</text:p>
          </table:table-cell>
          <table:table-cell table:style-name="ce4" office:value-type="float" office:value="487516.66" calcext:value-type="float">
            <text:p>487516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0258:62</text:p>
          </table:table-cell>
          <table:table-cell table:style-name="ce4" office:value-type="float" office:value="569003.26" calcext:value-type="float">
            <text:p>569003,2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1389:223</text:p>
          </table:table-cell>
          <table:table-cell table:style-name="ce4" office:value-type="float" office:value="537678.69" calcext:value-type="float">
            <text:p>537678,6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407:174</text:p>
          </table:table-cell>
          <table:table-cell table:style-name="ce4" office:value-type="float" office:value="672073.5" calcext:value-type="float">
            <text:p>672073,5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046:1036</text:p>
          </table:table-cell>
          <table:table-cell table:style-name="ce4" office:value-type="float" office:value="436907.76" calcext:value-type="float">
            <text:p>436907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046:133</text:p>
          </table:table-cell>
          <table:table-cell table:style-name="ce4" office:value-type="float" office:value="449189.23" calcext:value-type="float">
            <text:p>449189,2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0046:140</text:p>
          </table:table-cell>
          <table:table-cell table:style-name="ce4" office:value-type="float" office:value="424533.82" calcext:value-type="float">
            <text:p>424533,8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0046:158</text:p>
          </table:table-cell>
          <table:table-cell table:style-name="ce4" office:value-type="float" office:value="429494.75" calcext:value-type="float">
            <text:p>429494,7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0771:51</text:p>
          </table:table-cell>
          <table:table-cell table:style-name="ce4" office:value-type="float" office:value="18470.4" calcext:value-type="float">
            <text:p>18470,4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2019:49</text:p>
          </table:table-cell>
          <table:table-cell table:style-name="ce4" office:value-type="float" office:value="493243.08" calcext:value-type="float">
            <text:p>493243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90211:46</text:p>
          </table:table-cell>
          <table:table-cell table:style-name="ce4" office:value-type="float" office:value="2590885.34" calcext:value-type="float">
            <text:p>2590885,3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60701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90206:2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20301: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20202:1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20205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50201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50201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150204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150204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150204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150204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50204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50301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150301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150301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150301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150301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150301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50301: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50305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50502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51601:2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90104:1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90307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120308:1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50306:1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50306:1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50306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50306:2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50306:2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50306:3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150306: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150306: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110302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110303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140301:1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4190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60201:1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80201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80101:1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040102:3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040902:2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050401:1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60801:1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080301:1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1:110103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1:110401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020202:28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020202:8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030102:9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030105: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030105:3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040201:4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040201:6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1:060201:3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060203:2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070202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080301:4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90201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110101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120101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50220:2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150301:28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150304:7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150304:7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50420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406:4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60301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70301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70301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70302:3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70303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0183:3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30183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30183:3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0183:3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0073:1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073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0073:1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073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073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073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0073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073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073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073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0073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0073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0073: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0142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0142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0142:2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0142:3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30142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0179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0179: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30179:1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0179:1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30179:1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30179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0179:1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0179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0179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30179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179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0179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179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179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0179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0179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0179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0179:6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0179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0179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0179: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0181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0181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0182:1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0182:1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0182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30182:1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30182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0182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182:2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182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182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182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182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182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182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0182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0182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182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182: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182: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0182: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182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182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182: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183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183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183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183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183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0183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0183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0183:3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183:3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0183:3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0183:3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30183:3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0183:3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0183:3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30183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30183:3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1011:2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2021:11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010203:1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1:030103:3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1:070202:2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1:110101:3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150209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1:150232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150232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1:150232:4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150232: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150233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1:150301:2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1:150301:25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1:150304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1:150304:8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000000:11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000000:1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000000:11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040401:1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040401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060103:5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060104:15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060104:17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060104:23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060104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090202: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090301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090401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120102:1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120102:1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3:030102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3:050105:1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10104:90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30103:3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60202:7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60202:7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110201:1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110201:1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000000:15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000000:15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010116:1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010116:1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010116:2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030106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040117:1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040117:1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040117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040117:1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040117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5:040117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5:040117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5:040117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5:040117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5:040117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5:040137:6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5:050106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5:060101:1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5:070303:1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5:120103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5:130105:8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5:150107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5:150107:6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5:150107:6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5:150107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5:150107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5:150107: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5:150304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5:180105:1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5:180105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5:180105:1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180105: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5:180106:4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5:180106: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5:180106: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5:190101:1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5:190101:1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190101:3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5:190113:3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5:200101:10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6:100232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6:100421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6:100421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6:100601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100913:2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004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024:3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037:1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037:3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046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0068:7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0068:7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0073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0119:1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0120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0120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0120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0120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120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121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121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121: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122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122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122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122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122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123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123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123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123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134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142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170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179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0:030101:3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0:030102:4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0:030102:4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0:110308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0:110309:3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1:040101:5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1:110101:1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1:130201:48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10092:4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10132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10153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10212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10359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10369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10388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10388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10388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10388:5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10451:1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10553:18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10556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10565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10583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10695:3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10695: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20027:3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0221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20238: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20275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0288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0292:4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0305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309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309:4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309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0309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0310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0333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0340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0343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0344:1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20344:1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344:1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20344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0344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346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20346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20602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0602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0602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648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648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724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768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776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776: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786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786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0786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0788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0857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0881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20883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0997:13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1003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22003:1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2003:1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2003:1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22003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22033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22033:1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2035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22077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30183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30193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30379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30664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30679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30711:3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30713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30720:1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30771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32018:1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32025:2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32025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32025: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2039:2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32039: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32039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32039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32039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32039:5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32039:6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32039:6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32039: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32039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32039:7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32039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32040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32040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32044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32060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32060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32060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32060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32060:2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32060:2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32060:2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32060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32060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32060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32060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32060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32060: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32066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32066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32072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32072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32072: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32072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32072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32072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32072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32072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32072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32072: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32099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32102:4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32112:1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32114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40009: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40016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40064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40096:1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40100:11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40379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40379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40565:1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40672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40694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40837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40867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40926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41198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41198:25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41271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41622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41680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41739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41803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42006:1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42018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3:010104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7:210101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7:220201:7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7:220901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7:250501:30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7:250601:3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8:030105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8:040101: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8:040101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8:060101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8:060101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8:060101:1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8:060101:2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8:060101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8:070101:14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8:110101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8:110101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8:120102:2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8:120102:2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8:120103:3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8:120104:1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8:120106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8:120112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8:130101:3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000000:9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10111:5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50204:2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50502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50502:6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51501:4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51501:4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51510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51512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51512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51517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70302:12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70302:3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70302:3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70303: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70303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70303:1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70303:1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70303:2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70303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70303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80219:2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90206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90206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100401:19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100404:5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100404:5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110605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130305:2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140101:7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140101:7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150601:7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160406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160407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160407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160414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0:020402:3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0:040501:2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0:040703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0:060701:2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0:060702:2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0:060702:3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0:060702:4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0:060704: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0:070302:1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0:070302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0:070501:2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0:070501:2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0:070501:2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0:070501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0:070501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0:070501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0:070501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0:070501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0:070501: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0:070502:12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0:070502:3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0:070502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0:070503:5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0:070503: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0:070503: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0:070503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0:070602:1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0:070602: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0:080101:12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0:080102:1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0:080102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0:080102: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0:080401: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0:110101:85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0:110302:7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0:110310:11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0:110310:5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0:110311:9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1:090101:3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1:130202:29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00000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00000:80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00000:80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00000:8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00000:83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00000:86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00000:86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00000:88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10006:1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10007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10025:1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10025:1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10068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10119:2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10157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10245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10245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10257:5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10325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10342: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10396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10424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10598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10614:5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10676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0009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0083:1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0222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0230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20289:13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20337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20340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20360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20602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20702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2079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20807: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20810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20886:15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21135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22004:1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22030:1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2049:2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30004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30004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30004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30004:2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30004: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30004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30004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30004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30004: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30004:4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30004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30004:4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30004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30004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30004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30004: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30004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1:000000:8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1:000000:8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1:020202:11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1:050102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1:050102:3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1:050102:3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1:050102: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1:050102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1:050102:5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1:050102:5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1:050102:5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1:050102:5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1:050103:8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1:050103:9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1:150101:31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1:150101:31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1:150101:33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1:150101:34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1:150101:34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1:150101:34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1:150101:34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1:150101:34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1:150101:34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1:150101:34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1:150101:34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1:150101:34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1:150101:34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1:150102:50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1:150102:52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1:150102:52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1:150103:28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1:150209:2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1:150211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1:150211: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1:150232: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1:150234:8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1:150234:8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1:150235:9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1:150235:9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1:150301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1:150301:25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1:150301:25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1:150301:25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1:150301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1:150301:26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1:150301:27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1:150301:27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1:150301:27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1:150301:27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1:150301:27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1:150301:27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1:150301:4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1:150301:5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1:150301:5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1:150301:5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1:150301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1:150302:22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1:150302:2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1:150302:4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1:150302:5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1:150302:6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1:150302:6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1:150302:6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1:150302:7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1:150302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1:150302: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1:150303:10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1:150304:10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1:150304:10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1:150304:10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1:150304:10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1:150304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1:150304:7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1:150407:3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1:150412:4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2:000000:10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2:000000:7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2:040401: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2:040401: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2:060102:10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2:060102:1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2:060103:14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2:060103:20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2:060103:2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2:060103:20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2:060103:9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2:060104:13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2:060104:20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2:060104:23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2:060104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2:060104: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2:060104:8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2:060105:10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2:090202:3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2:090401:3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2:090401:5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2:090501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2:090901:4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2:140201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2:160401:19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2:190103: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4:010105:98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4:050101:101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4:110201:1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4:110201:1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4:160102:4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6:130101:7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6:130103:12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6:130103:7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6:150101:14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6:150101:17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6:150101:1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6:150101:1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6:150101:2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6:150101:2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6:150101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6:150101:2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6:150101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6:150101:3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6:150101:3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6:150101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6:150101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6:150101:4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6:150101:4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6:150101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6:150101:4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6:150101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6:160101:12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6:160101:3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6:160302:1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7:220401:1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7:220401:2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7:220401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7:220901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7:221001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7:250501:29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7:250501:30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8:000000:3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8:060101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8:060101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8:060101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8:060101:2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8:060101:2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8:060101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8:060101:4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8:060101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8:070101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8:090102:10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8:090201:12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8:090201:2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8:090201:4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8:090201:4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8:100201:7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8:110101:9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8:110106:17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8:110106:17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8:110106:17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8:110106:20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8:110106:20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8:110106:20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8:110106:7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8:110106:8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8:110107:7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8:110108:16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8:110108:17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8:110108:18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8:110108:21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8:110108:21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8:110108:23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8:110108:23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8:110108:23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8:110108:23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8:110108:24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8:110108:25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8:110108:6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8:110108:7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8:110108:8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8:110108:8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8:110109:36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8:110109:38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8:120101:2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8:120101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8:120101:4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8:120101:5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8:120106:1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8:120107:1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8:120112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8:120122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8:120122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9:000000:14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9:050406:2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9:050502:3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9:050602:8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9:050803:2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9:050803:2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9:051507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9:070303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9:080601:2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9:090206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9:100102:17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9:100405:12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9:130301:3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9:140104:1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9:140105:1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9:150401:1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9:150403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9:160403:1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9:160403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9:160403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9:160404:1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9:160404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9:160405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9:160405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32073: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32083:3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32089:30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32089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32098:3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32098:3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32101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32136:2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32136:2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32136:2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32136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0009: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0047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0083:22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0086:1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0258:1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0258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0258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40258: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40258: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40305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40368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40379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40396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40436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40479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40499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40531: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40787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41189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41196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41198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41232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41398:14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41451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41511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41532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41549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42005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42006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42027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42051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3:010103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3:010103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3:010208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3:010217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3:010233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3:010234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3:010243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3:010801:3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30004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30004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30004: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30006:3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30014: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30014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30014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30014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30014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30014: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30014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30014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30014: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30025:1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30025:1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30025:1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30025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30025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30025:2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30025:2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30025:2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30025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30025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30025:2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30025:2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30025:2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30025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30025:3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30025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30025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30025:5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30025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30025:5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30025: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30025: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30025: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30037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30037:1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30037:1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30037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30037:1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30037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30037:1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30037: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30037:1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30037:1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30037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30037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30037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30037: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30037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30037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30037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30037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30037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30037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30037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30037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30039:4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30046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30046:1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30046:1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30046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30046:1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30046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30046:1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30046:1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30073:2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30073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30074: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30080:1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30097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30124:1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30125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30126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30129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30142:2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30143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30148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30148: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30167: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30170:2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30172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30172:10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30179:1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30180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30182:3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5:040132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5:050111:1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5:050111:1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5:050111:3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5:050111:3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5:090101:9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5:120101:13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5:120101:5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5:120101:5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5:120101:7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5:120101:8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5:120101:9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5:120101:9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5:120102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5:120102:1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5:120102:1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5:120102:1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5:120102:1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5:120102:1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5:120102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5:120102:2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5:120102:2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5:120102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5:120102:4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5:120102: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5:120103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5:120103:1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5:120103:1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5:120103:2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5:120103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5:120103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5:140101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5:150101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5:150101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5:150101:2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5:150101:3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5:150101: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5:150101: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5:150101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5:150102: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5:150102: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5:150103:1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5:150104:1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5:150104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5:150104:1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5:150104:2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5:150104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5:150104:3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5:150104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5:150104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5:150104:5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5:150104:5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5:150104:5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5:150104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5:150105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5:150105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5:150105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5:150105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5:150106:100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5:150106:10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5:150106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5:150106:1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5:150106: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5:150106:1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5:150106:2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5:150106:2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5:150106:2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5:150106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5:150106:2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5:150106:2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5:150106:2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5:150106:2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5:150106:2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5:150106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5:150106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5:150106: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5:150106: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5:150106: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5:150107:1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5:150107:1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5:150107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5:150107:1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5:150107:2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5:150107:2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5:150107:3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5:150107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5:180106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5:190101:1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5:190101:1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5:190101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5:190101: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5:190102: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5:190104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5:190110: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5:190110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5:190110: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5:190111: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5:190205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5:200102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5:200103:1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5:200105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5:200106:1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6:070101:3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6:100116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6:100131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6:100131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6:100419:1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6:100419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6:100540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6:100936:2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6:100936:6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6:110101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6:110101:5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6:110101:6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6:110301:1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30183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30183:3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30183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30183: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30183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30183:4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30183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30183: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30183:6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30183:6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30183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30188: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30188: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30188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30188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30188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30188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30196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30249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30250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30251:2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30290: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30324:2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30324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30324: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30324:3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30324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30324:3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30324:3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30324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30324:37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30324:3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30324: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30324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30324: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30324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30324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30324: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30324: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30324: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30324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30324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30324: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30404: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30425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30572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30642:3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30642: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30798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32001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32001:1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32001:1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32001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32001:1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32001:1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32001:1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32001:2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32001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32001: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32001:3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32001:4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32001:4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32001:4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32001:4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32001:4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32001:47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32001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32001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32001:8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32001: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32001: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32002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32002:1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32002:1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32002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32002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32002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32002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32002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32002: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32002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32002: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32002: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32002:8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32002:8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32002: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32002:9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32003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32003:1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32003:1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32003:12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32003:1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32003:13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32003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32003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32003:3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32003: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32003:43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32003:4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32003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32003: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2:032003: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32003: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32003: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32003: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32003:7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32003: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32004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32004: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32004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32004:17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2:032004:18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2:032004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2:032004: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2:032004: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2:032004: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2:032004:33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2:032004: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32004:3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12:032004:35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32004:3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32004: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32004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32004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32004:6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32004: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32004:8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32004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32004: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32021:1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32021: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32021:1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32021:1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32021:1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32021:1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32021: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32021:1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32021: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32021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32021: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32021: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32021:22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32021:22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32038: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32039: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2:032039:6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2:032039:7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2:032060:3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2:032071: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1:150103:25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5:150201: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6:000000:2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6:000000:2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6:000000:2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6:000000:2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6:010114: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6:010202:2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6:010202:3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6:010202:4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6:010204:11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6:010204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6:010204:79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6:010207:56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9:090103:1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9:090103: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9:090103:1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9:090103:1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9:090103:2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9:090103:3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9:090211: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9:000000:3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9:090210:2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9:090210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6:030201: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1:000000: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03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A5E636AD6C5560E1CD065BA181C716536824F6ED3A174C1C028390816F3905B93558584C9F220955E35EA06E4A64A9C9AEF931E82DA27B0ACC41D1BFFCCED4B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26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14:43:20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0T10:05:26</meta:creation-date>
    <dc:date>2023-04-10T14:43:33.197000000</dc:date>
    <dc:title>Untitled Spreadsheet</dc:title>
    <meta:generator>LibreOffice/7.0.4.2$Windows_X86_64 LibreOffice_project/dcf040e67528d9187c66b2379df5ea4407429775</meta:generator>
    <meta:editing-duration>PT1M10S</meta:editing-duration>
    <meta:editing-cycles>2</meta:editing-cycles>
    <meta:document-statistic meta:table-count="1" meta:cell-count="52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